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officeooo:rsid="0012909d" officeooo:paragraph-rsid="0012909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officeooo:rsid="0012909d" officeooo:paragraph-rsid="0012909d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officeooo:rsid="0012909d" officeooo:paragraph-rsid="0012909d" style:font-size-asian="14pt" style:font-size-complex="14pt"/>
    </style:style>
    <style:style style:name="P4" style:family="paragraph" style:parent-style-name="Standard">
      <style:paragraph-properties fo:text-align="end" style:justify-single-word="false"/>
      <style:text-properties style:font-name="Times New Roman" officeooo:rsid="0013cebf" officeooo:paragraph-rsid="0013ceb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Regulamin wypożyczenia podręczników z biblioteki szkolnej w r. szk. 2020/2021</text:p>
      <text:p text:style-name="P3"/>
      <text:p text:style-name="P3"/>
      <text:p text:style-name="P1">1. Regulamin jest integralną częścią regulaminu korzystania ze zbiorów bibliotecznych.</text:p>
      <text:p text:style-name="P1"/>
      <text:p text:style-name="P1">2. Każdy podręcznik posiada nadany indywidualny numer i jest przypisany do konkretnego ucznia (zgodnie z numerem w dzienniku).</text:p>
      <text:p text:style-name="P1"/>
      <text:p text:style-name="P1">3. Podręczniki są wypożyczane na okres wskazany przez wychowawcę, jednak nie dłużej niż na okres jednego roku szkolnego i należy je zwrócić w terminie wcześniej ogłoszonym przez wychowawcę lub nauczyciela bibliotekarza.</text:p>
      <text:p text:style-name="P1"/>
      <text:p text:style-name="P1">4. Udostępniane książki należy chronić przed zniszczeniem i zgubieniem. Wypożyczający powinien zwrócić uwagę na ich stan, a zauważone uszkodzenie niezwłocznie zgłosić wychowawcy lub nauczycielowi bibliotekarzowi.</text:p>
      <text:p text:style-name="P1"/>
      <text:p text:style-name="P1">5. Wypożyczający ponosi pełną odpowiedzialność materialną w przypadku zagubienia lub zniszczenia podręcznika.</text:p>
      <text:p text:style-name="P1"/>
      <text:p text:style-name="P1">6. Zwrot wypożyczonej książki winien nastąpić od rąk wychowawcy lub nauczyciela bibliotekarza. Pozostawienie książki na terenie szkoły lub biblioteki bez wcześniejszego zgłoszenia nie jest uznawane za zwrot.</text:p>
      <text:p text:style-name="P1"/>
      <text:p text:style-name="P1">7. Wypożyczający zobowiązany jest do przechowywania podręcznika w okładce.</text:p>
      <text:p text:style-name="P1"/>
      <text:p text:style-name="P1">8. Podręcznik należy szanować jako dobro wspólne. W szczególności nie wolno w podręczniku niczego pisać, zaznaczać, wycinać, wyrywać stron itp.</text:p>
      <text:p text:style-name="P1"/>
      <text:p text:style-name="P1">9. W przypadku zmiany szkoły przez ucznia podręcznik należy zwrócić wychowawcy lub do biblioteki szkolnej.</text:p>
      <text:p text:style-name="P1"/>
      <text:p text:style-name="P1">10. Na bieżąco należy dokonywać drobnych napraw czy ewentualnej wymiany okładki.</text:p>
      <text:p text:style-name="P1"/>
      <text:p text:style-name="P1">11. Wypożyczający może wypożyczyć kolejny podręcznik lub materiały edukacyjne po rozliczeniu się z poprzednich wypożyczeń.</text:p>
      <text:p text:style-name="P1"/>
      <text:p text:style-name="P1">12. Wypożyczający podpisują oświadczenie, które jest zobowiązaniem do stosowania zasad niniejszego regulaminu.</text:p>
      <text:p text:style-name="P1"/>
      <text:p text:style-name="P1"/>
      <text:p text:style-name="P1">Szkoła Podst. nr 3 im. Św. Stanisława Kostki w Lipnicy Wielkiej</text:p>
      <text:p text:style-name="P1"/>
      <text:p text:style-name="P1"/>
      <text:p text:style-name="P4"/>
      <text:p text:style-name="P4">Bibliotekarz:</text:p>
      <text:p text:style-name="P4">Małgorzata Spyrk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9-21T20:52:46.842000000</meta:creation-date>
    <dc:date>2020-09-21T21:05:24.225000000</dc:date>
    <meta:editing-duration>PT2M27S</meta:editing-duration>
    <meta:editing-cycles>1</meta:editing-cycles>
    <meta:document-statistic meta:table-count="0" meta:image-count="0" meta:object-count="0" meta:page-count="1" meta:paragraph-count="16" meta:word-count="229" meta:character-count="1764" meta:non-whitespace-character-count="1551"/>
    <meta:generator>LibreOffice/6.4.3.2$Windows_X86_64 LibreOffice_project/747b5d0ebf89f41c860ec2a39efd7cb15b54f2d8</meta:generator>
  </office:meta>
</office:document-meta>
</file>